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2710000009E47E941D69.jpg" manifest:media-type=""/>
  <manifest:file-entry manifest:full-path="Pictures/10000201000000A600000036FDF3E8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45cm" fo:margin-left="0cm" table:align="left" style:writing-mode="lr-tb"/>
    </style:style>
    <style:style style:name="Tabela2.A" style:family="table-column">
      <style:table-column-properties style:column-width="4.207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3.069cm"/>
    </style:style>
    <style:style style:name="Tabela2.D" style:family="table-column">
      <style:table-column-properties style:column-width="3.016cm"/>
    </style:style>
    <style:style style:name="Tabela2.E" style:family="table-column">
      <style:table-column-properties style:column-width="3.387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P2" style:family="paragraph" style:parent-style-name="Header">
      <style:text-properties fo:language="pt" fo:country="BR" style:language-asian="pt" style:country-asian="BR"/>
    </style:style>
    <style:style style:name="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.5pt" fo:letter-spacing="normal" fo:language="none" fo:country="none" fo:font-style="normal" style:text-underline-style="none" fo:font-weight="bold" officeooo:paragraph-rsid="0040e431" style:font-size-asian="12.5pt" style:font-style-asian="normal" style:font-weight-asian="bold" style:font-size-complex="12.5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.5pt" fo:letter-spacing="normal" fo:language="none" fo:country="none" fo:font-style="normal" style:text-underline-style="none" fo:font-weight="bold" officeooo:paragraph-rsid="0040e431" style:font-size-asian="12.5pt" style:font-style-asian="normal" style:font-weight-asian="bold" style:font-size-complex="12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.5pt" fo:letter-spacing="normal" fo:language="none" fo:country="none" fo:font-style="normal" style:text-underline-style="none" fo:font-weight="bold" officeooo:paragraph-rsid="0040e431" style:font-size-asian="12.5pt" style:font-style-asian="normal" style:font-weight-asian="bold" style:font-size-complex="12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.5pt" fo:letter-spacing="normal" fo:language="none" fo:country="none" fo:font-style="normal" style:text-underline-style="none" fo:font-weight="bold" officeooo:paragraph-rsid="0041050f" style:font-size-asian="12.5pt" style:font-style-asian="normal" style:font-weight-asian="bold" style:font-size-complex="12.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.5pt" fo:letter-spacing="normal" fo:language="none" fo:country="none" fo:font-style="normal" style:text-underline-style="none" fo:font-weight="bold" officeooo:paragraph-rsid="0042d4e5" style:font-size-asian="12.5pt" style:font-style-asian="normal" style:font-weight-asian="bold" style:font-name-complex="Times New Roman" style:font-size-complex="12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.5pt" fo:letter-spacing="normal" fo:language="none" fo:country="none" fo:font-style="normal" style:text-underline-style="none" fo:font-weight="bold" officeooo:paragraph-rsid="004bd3e8" fo:background-color="transparent" style:font-size-asian="12.5pt" style:font-style-asian="normal" style:font-weight-asian="bold" style:font-size-complex="12.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.5pt" fo:letter-spacing="normal" fo:language="none" fo:country="none" fo:font-style="normal" style:text-underline-style="none" fo:font-weight="normal" officeooo:paragraph-rsid="0040e431" style:font-size-asian="12.5pt" style:font-style-asian="normal" style:font-weight-asian="normal" style:font-size-complex="12.5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.5pt" fo:letter-spacing="normal" fo:language="none" fo:country="none" fo:font-style="normal" style:text-underline-style="none" fo:font-weight="normal" officeooo:paragraph-rsid="0041050f" style:font-size-asian="12.5pt" style:font-style-asian="normal" style:font-weight-asian="normal" style:font-size-complex="12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.5pt" fo:letter-spacing="normal" fo:language="none" fo:country="none" fo:font-style="normal" style:text-underline-style="none" fo:font-weight="normal" officeooo:paragraph-rsid="004c9ea6" fo:background-color="transparent" style:font-size-asian="12.5pt" style:font-style-asian="normal" style:font-weight-asian="normal" style:font-size-complex="12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.5pt" officeooo:paragraph-rsid="0042d4e5" style:font-size-asian="12.5pt" style:font-name-complex="Times New Roman" style:font-size-complex="12.5pt"/>
    </style:style>
    <style:style style:name="P17" style:family="paragraph" style:parent-style-name="Standard">
      <style:paragraph-properties fo:margin-top="0.019cm" fo:margin-bottom="0cm" style:contextual-spacing="false" fo:line-height="100%" fo:text-align="justify" style:justify-single-word="false" fo:orphans="0" fo:widows="0"/>
      <style:text-properties fo:color="#000000" style:font-name="Times New Roman" fo:font-size="12.5pt" fo:letter-spacing="normal" fo:language="none" fo:country="none" fo:font-style="normal" style:text-underline-style="none" fo:font-weight="normal" officeooo:paragraph-rsid="0042d4e5" style:font-size-asian="12.5pt" style:font-style-asian="normal" style:font-weight-asian="normal" style:font-size-complex="12.5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Times New Roman" fo:font-size="12.5pt" fo:letter-spacing="normal" fo:language="none" fo:country="none" fo:font-style="normal" style:text-underline-style="none" fo:font-weight="bold" officeooo:rsid="0040e431" officeooo:paragraph-rsid="004c9ea6" fo:background-color="transparent" style:font-size-asian="12.5pt" style:font-style-asian="normal" style:font-weight-asian="bold" style:font-size-complex="12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.5pt" fo:font-weight="bold" officeooo:rsid="0040e431" officeooo:paragraph-rsid="0040e431" fo:background-color="transparent" style:font-size-asian="12.5pt" style:font-weight-asian="bold" style:font-size-complex="12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.5pt" fo:font-weight="bold" officeooo:rsid="004bd3e8" officeooo:paragraph-rsid="004bd3e8" fo:background-color="transparent" style:font-size-asian="12.5pt" style:font-weight-asian="bold" style:font-size-complex="12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.5pt" fo:font-weight="bold" officeooo:rsid="0040e431" officeooo:paragraph-rsid="0040e431" style:font-size-asian="12.5pt" style:font-weight-asian="bold" style:font-size-complex="12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.5pt" style:font-size-asian="12.5pt" style:font-size-complex="12.5pt"/>
    </style:style>
    <style:style style:name="P23" style:family="paragraph" style:parent-style-name="Table_20_Contents">
      <style:paragraph-properties fo:text-align="center" style:justify-single-word="false"/>
      <style:text-properties fo:color="#3333ff" style:font-name="Times New Roman" fo:font-size="12.5pt" fo:font-style="italic" fo:font-weight="bold" officeooo:rsid="004bd3e8" officeooo:paragraph-rsid="004bd3e8" fo:background-color="transparent" style:font-size-asian="12.5pt" style:font-style-asian="italic" style:font-weight-asian="bold" style:font-size-complex="12.5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.5pt" fo:font-weight="bold" officeooo:rsid="004bd3e8" officeooo:paragraph-rsid="0040e431" fo:background-color="transparent" style:font-size-asian="12.5pt" style:font-weight-asian="bold" style:font-size-complex="12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.5pt" fo:font-weight="bold" officeooo:rsid="004bd3e8" officeooo:paragraph-rsid="0040e431" style:font-size-asian="12.5pt" style:font-weight-asian="bold" style:font-size-complex="12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.5pt" fo:font-weight="bold" officeooo:rsid="004bd3e8" officeooo:paragraph-rsid="004bd3e8" style:font-size-asian="12.5pt" style:font-weight-asian="bold" style:font-size-complex="12.5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.5pt" fo:letter-spacing="normal" fo:language="none" fo:country="none" fo:font-style="normal" style:text-underline-style="none" fo:font-weight="bold" officeooo:rsid="004bd3e8" officeooo:paragraph-rsid="0040e431" style:font-size-asian="12.5pt" style:font-style-asian="normal" style:font-weight-asian="bold" style:font-size-complex="12.5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.5pt" fo:letter-spacing="normal" fo:language="none" fo:country="none" fo:font-style="normal" style:text-underline-style="none" fo:font-weight="bold" officeooo:paragraph-rsid="0040e431" style:font-size-asian="12.5pt" style:font-style-asian="normal" style:font-weight-asian="bold" style:font-size-complex="12.5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.5pt" fo:letter-spacing="normal" fo:language="none" fo:country="none" fo:font-style="normal" style:text-underline-style="none" fo:font-weight="normal" officeooo:paragraph-rsid="004bd3e8" fo:background-color="transparent" style:font-size-asian="12.5pt" style:font-style-asian="normal" style:font-weight-asian="normal" style:font-size-complex="12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.5pt" fo:letter-spacing="normal" fo:language="none" fo:country="none" fo:font-style="normal" style:text-underline-style="none" fo:font-weight="normal" officeooo:paragraph-rsid="004c9ea6" fo:background-color="transparent" style:font-size-asian="12.5pt" style:font-style-asian="normal" style:font-weight-asian="normal" style:font-size-complex="12.5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.5pt" fo:letter-spacing="normal" fo:language="none" fo:country="none" fo:font-style="italic" style:text-underline-style="none" fo:font-weight="normal" officeooo:paragraph-rsid="0040e431" style:font-size-asian="12.5pt" style:font-style-asian="italic" style:font-weight-asian="normal" style:font-size-complex="12.5pt" style:font-style-complex="italic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.5pt" fo:letter-spacing="normal" fo:language="none" fo:country="none" fo:font-style="normal" style:text-underline-style="none" fo:font-weight="bold" officeooo:paragraph-rsid="0040e431" style:font-size-asian="12.5pt" style:font-style-asian="normal" style:font-weight-asian="bold" style:font-size-complex="12.5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font-name="Garamond" fo:font-size="8pt" style:font-name-asian="Garamond" style:font-size-asian="8pt" style:font-name-complex="Garamon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style:font-name-asian="Arial" style:font-size-asian="8pt" style:font-size-complex="8pt"/>
    </style:style>
    <style:style style:name="T7" style:family="text">
      <style:text-properties fo:font-size="8pt" style:font-name-asian="Arial" style:font-size-asian="8pt" style:font-name-complex="Arial" style:font-size-complex="8pt"/>
    </style:style>
    <style:style style:name="T8" style:family="text">
      <style:text-properties officeooo:rsid="0040e43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ca8e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1a5e2" style:font-weight-asian="normal" style:font-name-complex="Times New Roman"/>
    </style:style>
    <style:style style:name="T14" style:family="text">
      <style:text-properties fo:font-weight="normal" officeooo:rsid="004bd3e8" style:font-weight-asian="normal" style:font-name-complex="Times New Roman"/>
    </style:style>
    <style:style style:name="T15" style:family="text">
      <style:text-properties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16" style:family="text">
      <style:text-properties fo:font-weight="normal" officeooo:rsid="004bd3e8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 officeooo:rsid="004c9ea6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officeooo:rsid="0041050f"/>
    </style:style>
    <style:style style:name="T19" style:family="text">
      <style:text-properties fo:background-color="#ffff66"/>
    </style:style>
    <style:style style:name="T20" style:family="text">
      <style:text-properties officeooo:rsid="004bd3e8"/>
    </style:style>
    <style:style style:name="T21" style:family="text">
      <style:text-properties fo:letter-spacing="-0.039cm" fo:font-weight="normal" officeooo:rsid="004bd3e8" style:font-weight-asian="normal" style:font-name-complex="Times New Roman"/>
    </style:style>
    <style:style style:name="T22" style:family="text">
      <style:text-properties fo:letter-spacing="-0.053cm" fo:font-weight="normal" officeooo:rsid="004bd3e8" style:font-weight-asian="normal" style:font-name-complex="Times New Roman"/>
    </style:style>
    <style:style style:name="T23" style:family="text">
      <style:text-properties fo:letter-spacing="-0.046cm" fo:font-weight="normal" officeooo:rsid="004bd3e8" style:font-weight-asian="normal" style:font-name-complex="Times New Roman"/>
    </style:style>
    <style:style style:name="T24" style:family="text">
      <style:text-properties fo:letter-spacing="-0.044cm" fo:font-weight="normal" officeooo:rsid="004bd3e8" style:font-weight-asian="normal" style:font-name-complex="Times New Roman"/>
    </style:style>
    <style:style style:name="T25" style:family="text">
      <style:text-properties fo:letter-spacing="-0.056cm" fo:font-weight="normal" officeooo:rsid="004bd3e8" style:font-weight-asian="normal" style:font-name-complex="Times New Roman"/>
    </style:style>
    <style:style style:name="T26" style:family="text">
      <style:text-properties fo:letter-spacing="-0.041cm" fo:font-weight="normal" officeooo:rsid="004bd3e8" style:font-weight-asian="normal" style:font-name-complex="Times New Roman"/>
    </style:style>
    <style:style style:name="T27" style:family="text">
      <style:text-properties fo:letter-spacing="-0.051cm" fo:font-weight="normal" officeooo:rsid="004bd3e8" style:font-weight-asian="normal" style:font-name-complex="Times New Roman"/>
    </style:style>
    <style:style style:name="T28" style:family="text">
      <style:text-properties fo:letter-spacing="-0.042cm" fo:font-weight="normal" officeooo:rsid="004bd3e8" style:font-weight-asian="normal" style:font-name-complex="Times New Roman"/>
    </style:style>
    <style:style style:name="T29" style:family="text">
      <style:text-properties fo:letter-spacing="-0.049cm"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30" style:family="text">
      <style:text-properties fo:letter-spacing="-0.055cm"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31" style:family="text">
      <style:text-properties fo:letter-spacing="-0.062cm"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32" style:family="text">
      <style:text-properties fo:letter-spacing="-0.058cm"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33" style:family="text">
      <style:text-properties fo:letter-spacing="-0.018cm"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34" style:family="text">
      <style:text-properties fo:letter-spacing="0.002cm"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35" style:family="text">
      <style:text-properties fo:letter-spacing="-0.016cm"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36" style:family="text">
      <style:text-properties fo:letter-spacing="0.011cm"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37" style:family="text">
      <style:text-properties fo:letter-spacing="-0.019cm"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38" style:family="text">
      <style:text-properties fo:letter-spacing="-0.011cm"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39" style:family="text">
      <style:text-properties fo:letter-spacing="-0.012cm" fo:font-weight="normal" officeooo:rsid="004bd3e8" style:font-name-asian="Calibri" style:language-asian="zh" style:country-asian="CN" style:font-weight-asian="normal" style:font-name-complex="Times New Roman" style:language-complex="ar" style:country-complex="SA"/>
    </style:style>
    <style:style style:name="T40" style:family="text">
      <style:text-properties fo:letter-spacing="-0.012cm" officeooo:rsid="004bd3e8" style:font-name-asian="Calibri" style:language-asian="zh" style:country-asian="CN" style:font-name-complex="Times New Roman" style:language-complex="ar" style:country-complex="SA"/>
    </style:style>
    <style:style style:name="T41" style:family="text">
      <style:text-properties fo:letter-spacing="-0.014cm" officeooo:rsid="004bd3e8" style:font-name-asian="Calibri" style:language-asian="zh" style:country-asian="CN" style:font-name-complex="Times New Roman" style:language-complex="ar" style:country-complex="SA"/>
    </style:style>
    <style:style style:name="T42" style:family="text">
      <style:text-properties fo:letter-spacing="-0.014cm" officeooo:rsid="004396b0" style:font-name-asian="Calibri" style:language-asian="zh" style:country-asian="CN" style:font-name-complex="Times New Roman" style:language-complex="ar" style:country-complex="SA"/>
    </style:style>
    <style:style style:name="T43" style:family="text">
      <style:text-properties officeooo:rsid="004bd3e8" style:font-name-asian="Calibri" style:language-asian="zh" style:country-asian="CN" style:font-name-complex="Times New Roman" style:language-complex="ar" style:country-complex="SA"/>
    </style:style>
    <style:style style:name="T44" style:family="text">
      <style:text-properties officeooo:rsid="004396b0" style:font-name-asian="Calibri" style:language-asian="zh" style:country-asian="CN" style:font-name-complex="Times New Roman" style:language-complex="ar" style:country-complex="SA"/>
    </style:style>
    <style:style style:name="T45" style:family="text">
      <style:text-properties officeooo:rsid="004ca8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8">ANEXO <text:span text:style-name="T18">I</text:span>V – MODELO DE PROPOSTA DE PREÇO </text:p>
      <text:p text:style-name="P28"/>
      <text:p text:style-name="P7">DADOS DO PROPONENTE</text:p>
      <text:p text:style-name="P13">Razão Social;</text:p>
      <text:p text:style-name="P13">CNPJ;</text:p>
      <text:p text:style-name="P13"><text:span text:style-name="T20">E</text:span>ndereço;</text:p>
      <text:p text:style-name="P13">Telefones;</text:p>
      <text:p text:style-name="P13">E-mail;</text:p>
      <text:p text:style-name="P13">Contatos;</text:p>
      <text:p text:style-name="P7"/>
      <text:p text:style-name="P27">PLANILHA DE PROPOSTA FINANCEIRA</text:p>
      <text:p text:style-name="P13"/>
      <text:p text:style-name="P18">Objeto:<text:span text:style-name="T20"> </text:span><text:span text:style-name="T13">C</text:span><text:span text:style-name="T14">ontratação</text:span><text:span text:style-name="T21"> </text:span><text:span text:style-name="T14">de</text:span><text:span text:style-name="T22"> </text:span><text:span text:style-name="T14">empresa</text:span><text:span text:style-name="T23"> </text:span><text:span text:style-name="T14">que</text:span><text:span text:style-name="T24"> </text:span><text:span text:style-name="T14">preste</text:span><text:span text:style-name="T24"> </text:span><text:span text:style-name="T14">serviços</text:span><text:span text:style-name="T24"> </text:span><text:span text:style-name="T14">de</text:span><text:span text:style-name="T25"> </text:span><text:span text:style-name="T14">documentos</text:span><text:span text:style-name="T26"> </text:span><text:span text:style-name="T14">de</text:span><text:span text:style-name="T27"> </text:span><text:span text:style-name="T14">legitimação</text:span><text:span text:style-name="T21"> </text:span><text:span text:style-name="T14">como</text:span><text:span text:style-name="T28"> </text:span><text:span text:style-name="T14">car</text:span><text:span text:style-name="T15">tões eletrônicos ou outros oriundos de tecnologia adequada, para a aquisição de gêneros alimentícios em estabelecimentos comerciais, na região de São José do Rio Preto — SP, destinados</text:span><text:span text:style-name="T29"> </text:span><text:span text:style-name="T15">aos</text:span><text:span text:style-name="T30"> </text:span><text:span text:style-name="T15">funcionários</text:span><text:span text:style-name="T29"> </text:span><text:span text:style-name="T15">da</text:span><text:span text:style-name="T31"> </text:span><text:span text:style-name="T15">EMCOP,</text:span><text:span text:style-name="T29"> </text:span><text:span text:style-name="T15">a</text:span><text:span text:style-name="T32"> </text:span><text:span text:style-name="T15">razão</text:span><text:span text:style-name="T30"> </text:span><text:span text:style-name="T15">de 01</text:span><text:span text:style-name="T33"> </text:span><text:span text:style-name="T15">(um)</text:span><text:span text:style-name="T33"> </text:span><text:span text:style-name="T15">documento</text:span><text:span text:style-name="T34"> </text:span><text:span text:style-name="T15">por</text:span><text:span text:style-name="T35"> </text:span><text:span text:style-name="T15">funcionário,</text:span><text:span text:style-name="T36"> </text:span><text:span text:style-name="T15">no</text:span><text:span text:style-name="T37"> </text:span><text:span text:style-name="T15">valor</text:span><text:span text:style-name="T38"> </text:span><text:span text:style-name="T15">unitário</text:span><text:span text:style-name="T39"> </text:span><text:span text:style-name="T15">de</text:span><text:span text:style-name="T33"> </text:span><text:span text:style-name="T43">R$</text:span><text:span text:style-name="T41"> 3</text:span><text:span text:style-name="T42">56</text:span><text:span text:style-name="T41">,00</text:span><text:span text:style-name="T40"> </text:span><text:span text:style-name="T43">(trezentos e </text:span><text:span text:style-name="T44">cinquenta e seis</text:span><text:span text:style-name="T43"> reais) </text:span><text:span text:style-name="T16">mensais</text:span><text:span text:style-name="T15">, </text:span><text:span text:style-name="T16">pelo período de 12 (doze) meses, conforme condições e especificações descritas </text:span><text:span text:style-name="T17">no</text:span><text:span text:style-name="T16"> Edital e </text:span><text:span text:style-name="T15">seus anexos.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9"/>
            <text:p text:style-name="P19"/>
            <text:p text:style-name="P20">Quantidade mensal de cartões (Vale-Alimentação).</text:p>
            <text:p text:style-name="P23">*Estimado</text:p>
          </table:table-cell>
          <table:table-cell table:style-name="Tabela2.A1" office:value-type="string">
            <text:p text:style-name="P19"/>
            <text:p text:style-name="P24">Valor unitário mensal de crédito por cartão (Vale-Alimentação).</text:p>
          </table:table-cell>
          <table:table-cell table:style-name="Tabela2.A1" office:value-type="string">
            <text:p text:style-name="P19"/>
            <text:p text:style-name="P19"/>
            <text:p text:style-name="P20">Valor total Mensal.</text:p>
            <text:p text:style-name="P23">*Estimado</text:p>
          </table:table-cell>
          <table:table-cell table:style-name="Tabela2.A1" office:value-type="string">
            <text:p text:style-name="P19"/>
            <text:p text:style-name="P19">Taxa de Administração (%)</text:p>
          </table:table-cell>
          <table:table-cell table:style-name="Tabela2.E1" office:value-type="string">
            <text:p text:style-name="P19">Valor Total Mensal Estimado <text:span text:style-name="T11">COM</text:span> a Taxa de Administração.</text:p>
          </table:table-cell>
        </table:table-row>
        <table:table-row>
          <table:table-cell table:style-name="Tabela2.A2" office:value-type="string">
            <text:p text:style-name="P21"/>
            <text:p text:style-name="P25">40 Unidades</text:p>
            <text:p text:style-name="P25"/>
          </table:table-cell>
          <table:table-cell table:style-name="Tabela2.B2" office:value-type="string">
            <text:p text:style-name="P21"/>
            <text:p text:style-name="P25">R$ 356,00</text:p>
          </table:table-cell>
          <table:table-cell table:style-name="Tabela2.C2" office:value-type="string">
            <text:p text:style-name="P22"/>
            <text:p text:style-name="P26">R$ 14.240,00</text:p>
          </table:table-cell>
          <table:table-cell table:style-name="Tabela2.D2" office:value-type="string">
            <text:p text:style-name="P22"/>
            <text:p text:style-name="P26"/>
          </table:table-cell>
          <table:table-cell table:style-name="Tabela2.E2" office:value-type="string">
            <text:p text:style-name="P22"/>
          </table:table-cell>
        </table:table-row>
      </table:table>
      <text:p text:style-name="P31">*Considerando: </text:p>
      <text:p text:style-name="P31">- O valor mensal atual do benefício de R$ <text:span text:style-name="T8">356,00 (Trezentos e cinquenta e seis reais)</text:span>; e</text:p>
      <text:p text:style-name="P31"><text:span text:style-name="T8">- </text:span>O número estimado de <text:span text:style-name="T8">40 (quarenta) </text:span>beneficiários.</text:p>
      <text:p text:style-name="P7"/>
      <text:p text:style-name="P12">NOTA: <text:span text:style-name="T12">A empresa licitante deverá apresentar seu preço em moeda real, de acordo com a planilha acima, como forma de facilitar o julgamento. No preço total estão inclusos todos os custos, além de impostos, taxas, emolumentos, seguros, frete, e outros encargos decorrentes do fornecimento do objeto licitado, não sendo admitida em hipótese alguma a inclusão de qualquer despesa adicional, a qualquer título e a qualquer tempo. </text:span></text:p>
      <text:p text:style-name="P29"/>
      <text:p text:style-name="P15"><text:span text:style-name="T9">PROPOSTA </text:span><text:span text:style-name="T10">DE TAXA DE ADMINISTRAÇÃO</text:span> </text:p>
      <text:p text:style-name="P15"/>
      <text:p text:style-name="P15"><text:span text:style-name="T12">A </text:span><text:span text:style-name="T9">Taxa de Administração</text:span><text:span text:style-name="T12"> para o fornecimento de vale-alimentação e vale-refeição através de cartão com chip eletrônico de segurança, de acordo com as especificações constantes no Anexo I</text:span><text:span text:style-name="T8">I</text:span><text:span text:style-name="T12"> – Termo de Referência do PREGÃO </text:span><text:span text:style-name="T8">001/2020</text:span><text:span text:style-name="T12">, é de </text:span><text:span text:style-name="T19">_____ </text:span><text:span text:style-name="T12">% (por extenso).</text:span></text:p>
      <text:p text:style-name="P8"><text:soft-page-break/></text:p>
      <text:p text:style-name="P8">PRAZO DE VALIDADE DA PROPOSTA:</text:p>
      <text:p text:style-name="P13">Informar o prazo de validade da proposta, o qual não poderá ser inferior a 60 (sessenta) dias.</text:p>
      <text:p text:style-name="P7"/>
      <text:p text:style-name="P13"/>
      <text:p text:style-name="P13">Declaro que a oferta atende às exigências e especificações contidas no Anexo <text:span text:style-name="T8">I</text:span>I – Termo de Referência <text:span text:style-name="T8">do</text:span> Edital.</text:p>
      <text:p text:style-name="P13"/>
      <text:p text:style-name="P17"/>
      <text:p text:style-name="P17"/>
      <text:p text:style-name="P16">LOCAL E DATA.</text:p>
      <text:p text:style-name="P16"/>
      <text:p text:style-name="P11"/>
      <text:p text:style-name="P8"/>
      <text:p text:style-name="P9"/>
      <text:p text:style-name="P14">ASSINATURA DO REPRESENTANTE LEGAL DA EMPRESA <text:s/>-------------------------------------------------------------------------------------------------------------- NOME LEGÍVEL DO REPRESENTANTE LEGAL DA EMPRESA </text:p>
      <text:p text:style-name="P10"><text:span text:style-name="T12">NÚMERO DA CARTEIRA DE IDENTIDADE COM INDICAÇÃO DO ÓRGÃO EXPEDIDOR</text:span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punctuation-wrap="simple" style:vertical-align="baseline"/>
      <style:text-properties fo:font-size="14pt" style:font-name-asian="Times New Roman" style:font-size-asian="14pt" style:font-name-complex="Aria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fo:font-size="14pt" style:font-name-asian="Times New Roman" style:font-size-asian="14pt" style:font-name-complex="Arial" style:font-size-complex="10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04cm" fo:margin-left="-0.751cm" table:align="left" style:writing-mode="lr-tb"/>
    </style:style>
    <style:style style:name="Tabela1.A" style:family="table-column">
      <style:table-column-properties style:column-width="10.253cm"/>
    </style:style>
    <style:style style:name="Tabela1.B" style:family="table-column">
      <style:table-column-properties style:column-width="7.751cm"/>
    </style:style>
    <style:style style:name="Tabela1.1" style:family="table-row">
      <style:table-row-properties style:min-row-height="1.7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MT3" style:family="text">
      <style:text-properties style:font-name="Garamond" fo:font-size="8pt" style:font-name-asian="Garamond" style:font-size-asian="8pt" style:font-name-complex="Garamond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style:font-name-asian="Arial" style:font-size-asian="8pt" style:font-size-complex="8pt"/>
    </style:style>
    <style:style style:name="MT6" style:family="text">
      <style:text-properties fo:font-size="8pt" style:font-size-asian="8pt" style:font-name-complex="Arial" style:font-size-complex="8pt"/>
    </style:style>
    <style:style style:name="MT7" style:family="text">
      <style:text-properties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4.403cm" svg:height="1.404cm" draw:z-index="1"><draw:image xlink:href="Pictures/1000000000002710000009E47E941D69.jp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figuras2" text:anchor-type="as-char" svg:width="4.39cm" svg:height="1.429cm" draw:z-index="3"><draw:image xlink:href="Pictures/10000201000000A600000036FDF3E87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><text:tab/><text:span text:style-name="MT1">EMCOP</text:span><text:span text:style-name="MT2"> – </text:span><text:span text:style-name="MT1">EMPRES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ONSTRUÇÕES</text:span><text:span text:style-name="MT2"> </text:span><text:span text:style-name="MT1">POPULARES</text:span></text:p>
        <text:p text:style-name="MP5"><text:span text:style-name="MT3"><text:s text:c="3"/></text:span><text:span text:style-name="MT4">Rua</text:span><text:span text:style-name="MT5"> </text:span><text:span text:style-name="MT4">Travessa</text:span><text:span text:style-name="MT5"> </text:span><text:span text:style-name="MT4">Paulo</text:span><text:span text:style-name="MT5"> </text:span><text:span text:style-name="MT4">Laurito,</text:span><text:span text:style-name="MT5"> </text:span><text:span text:style-name="MT4">nº</text:span><text:span text:style-name="MT5"> </text:span><text:span text:style-name="MT4">49</text:span><text:span text:style-name="MT5"> – </text:span><text:span text:style-name="MT4">Vila</text:span><text:span text:style-name="MT5"> </text:span><text:span text:style-name="MT4">Maria</text:span><text:span text:style-name="MT5"> </text:span><text:span text:style-name="MT4">-</text:span><text:span text:style-name="MT5"> </text:span><text:span text:style-name="MT4">Fone:</text:span><text:span text:style-name="MT5"> </text:span><text:span text:style-name="MT4">(17)</text:span><text:span text:style-name="MT5"> </text:span><text:span text:style-name="MT4">3216-5655</text:span><text:span text:style-name="MT5"> </text:span><text:span text:style-name="MT4">-</text:span><text:span text:style-name="MT5"> </text:span><text:span text:style-name="MT4">CEP</text:span><text:span text:style-name="MT5"> </text:span><text:span text:style-name="MT4">15025-410</text:span><text:span text:style-name="MT5"> </text:span><text:span text:style-name="MT4">-</text:span><text:span text:style-name="MT5"> </text:span><text:span text:style-name="MT4">São</text:span><text:span text:style-name="MT5"> </text:span><text:span text:style-name="MT4">José</text:span><text:span text:style-name="MT5"> </text:span><text:span text:style-name="MT4">do</text:span><text:span text:style-name="MT5"> </text:span><text:span text:style-name="MT4">Rio</text:span><text:span text:style-name="MT5"> </text:span><text:span text:style-name="MT4">Preto</text:span><text:span text:style-name="MT5"> </text:span><text:span text:style-name="MT4">-</text:span><text:span text:style-name="MT5"> </text:span><text:span text:style-name="MT4">SP</text:span></text:p>
        <text:p text:style-name="MP6"><text:span text:style-name="MT6">CNPJ.</text:span><text:span text:style-name="MT7"> </text:span><text:span text:style-name="MT6">51.837.524/0001-72</text:span><text:span text:style-name="MT7"> <text:s text:c="8"/>– <text:s text:c="6"/></text:span><text:span text:style-name="MT6">Inscrição</text:span><text:span text:style-name="MT7"> </text:span><text:span text:style-name="MT6">Estadual</text:span><text:span text:style-name="MT7"> </text:span><text:span text:style-name="MT6">647.087.446.117</text:span><text:span text:style-name="MT7"> <text:s text:c="8"/>– <text:s text:c="6"/></text:span><text:span text:style-name="MT6">e-mail:</text:span><text:span text:style-name="MT7"> </text:span><text:span text:style-name="MT6">emcop@riopreto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El Hassan</meta:initial-creator>
    <meta:creation-date>2017-01-24T09:40:00</meta:creation-date>
    <dc:date>2020-09-25T14:52:13.910000000</dc:date>
    <meta:print-date>2020-09-25T14:52:05.730000000</meta:print-date>
    <meta:editing-cycles>44</meta:editing-cycles>
    <meta:editing-duration>PT8H6M2S</meta:editing-duration>
    <meta:generator>LibreOffice/4.1.2.3$Windows_x86 LibreOffice_project/40b2d7fde7e8d2d7bc5a449dc65df4d08a7dd38</meta:generator>
    <meta:document-statistic meta:table-count="2" meta:image-count="2" meta:object-count="0" meta:page-count="2" meta:paragraph-count="38" meta:word-count="378" meta:character-count="2609" meta:non-whitespace-character-count="2218"/>
  </office:meta>
</office:document-meta>
</file>