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710000009E47E941D69.jpg" manifest:media-type=""/>
  <manifest:file-entry manifest:full-path="Pictures/10000201000000A600000036FDF3E8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etter-spacing="normal" fo:language="none" fo:country="none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officeooo:paragraph-rsid="00447c91" style:font-size-asian="13pt" style:font-name-complex="Times New Roman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447c91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7c91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.019cm" fo:margin-bottom="0cm" style:contextual-spacing="false" fo:line-height="100%" fo:text-align="center" style:justify-single-word="false" fo:orphans="0" fo:widows="0"/>
      <style:text-properties fo:color="#000000" style:font-name="Times New Roman" fo:font-size="12.5pt" fo:letter-spacing="normal" fo:language="none" fo:country="none" fo:font-style="normal" style:text-underline-style="none" fo:font-weight="bold" officeooo:paragraph-rsid="0041c2d5" style:font-size-asian="12.5pt" style:font-style-asian="normal" style:font-weight-asian="bold"/>
    </style:style>
    <style:style style:name="P12" style:family="paragraph" style:parent-style-name="Standard">
      <style:paragraph-properties fo:margin-top="0.019cm" fo:margin-bottom="0cm" style:contextual-spacing="false" fo:line-height="100%" fo:text-align="justify" style:justify-single-word="false" fo:orphans="0" fo:widows="0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41c2d5" style:font-size-asian="12.5pt" style:font-style-asian="normal" style:font-weight-asian="normal" style:font-weight-complex="normal"/>
    </style:style>
    <style:style style:name="P13" style:family="paragraph" style:parent-style-name="Standard">
      <style:paragraph-properties fo:margin-top="0.019cm" fo:margin-bottom="0cm" style:contextual-spacing="false" fo:line-height="100%" fo:text-align="center" style:justify-single-word="false" fo:orphans="0" fo:widows="0"/>
      <style:text-properties style:font-name="Times New Roman" fo:font-size="12.5pt" fo:language="none" fo:country="none" officeooo:paragraph-rsid="0041c2d5" style:font-size-asian="12.5pt"/>
    </style:style>
    <style:style style:name="P14" style:family="paragraph" style:parent-style-name="Corpo_20_de_20_texto_20_21">
      <style:paragraph-properties fo:margin-top="0.019cm" fo:margin-bottom="0cm" style:contextual-spacing="false" fo:line-height="150%" fo:text-align="center" style:justify-single-word="false" fo:orphans="0" fo:widows="0"/>
      <style:text-properties fo:color="#000000" style:font-name="Times New Roman" fo:font-size="13pt" fo:letter-spacing="normal" fo:language="none" fo:country="none" fo:font-style="normal" style:text-underline-style="none" fo:font-weight="bold" officeooo:paragraph-rsid="00447c91" style:font-size-asian="13pt" style:font-style-asian="normal" style:font-weight-asian="bold" style:font-name-complex="Times New Roman" style:font-size-complex="13pt"/>
    </style:style>
    <style:style style:name="P15" style:family="paragraph" style:parent-style-name="Standard">
      <style:paragraph-properties fo:margin-left="0cm" fo:margin-right="0.907cm" fo:margin-top="0.159cm" fo:margin-bottom="0cm" style:contextual-spacing="false" fo:line-height="150%" fo:text-align="center" style:justify-single-word="false" fo:text-indent="0cm" style:auto-text-indent="false"/>
      <style:text-properties style:font-name="Times New Roman" fo:font-size="12.5pt" fo:language="none" fo:country="none" officeooo:paragraph-rsid="0045b184" style:font-size-asian="12.5pt" style:font-name-complex="Times New Roman" style:font-size-complex="11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0pt" fo:letter-spacing="normal" fo:language="none" fo:country="none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style:font-name-asian="Arial" style:font-size-asian="8pt" style:font-size-complex="8pt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officeooo:rsid="0041fbea"/>
    </style:style>
    <style:style style:name="T9" style:family="text">
      <style:text-properties fo:color="#000000" fo:font-size="12pt" fo:letter-spacing="normal" fo:font-style="normal" style:text-underline-style="none" fo:font-weight="normal" officeooo:rsid="00207cfd" style:font-name-asian="Calibri" style:font-size-asian="12pt" style:language-asian="zh" style:country-asian="CN" style:font-style-asian="normal" style:font-weight-asian="normal" style:language-complex="ar" style:country-complex="SA" style:font-weight-complex="normal"/>
    </style:style>
    <style:style style:name="T10" style:family="text">
      <style:text-properties fo:color="#000000" fo:font-size="12pt" fo:letter-spacing="normal" fo:font-style="normal" style:text-underline-style="none" fo:font-weight="normal" officeooo:rsid="00424fab" style:font-name-asian="Calibri" style:font-size-asian="12pt" style:language-asian="zh" style:country-asian="CN" style:font-style-asian="normal" style:font-weight-asian="normal" style:language-complex="ar" style:country-complex="SA" style:font-weight-complex="normal"/>
    </style:style>
    <style:style style:name="T11" style:family="text">
      <style:text-properties fo:color="#000000" fo:font-size="12pt" fo:letter-spacing="normal" fo:font-style="normal" style:text-underline-style="none" fo:font-weight="normal" officeooo:rsid="004396b0" style:font-name-asian="Calibri" style:font-size-asian="12pt" style:language-asian="zh" style:country-asian="CN" style:font-style-asian="normal" style:font-weight-asian="normal" style:language-complex="ar" style:country-complex="SA" style:font-weight-complex="normal"/>
    </style:style>
    <style:style style:name="T12" style:family="text">
      <style:text-properties fo:color="#000000" fo:letter-spacing="normal" fo:font-style="normal" style:text-underline-style="none" fo:font-weight="bold" style:font-style-asian="normal" style:font-weight-asian="bold"/>
    </style:style>
    <style:style style:name="T13" style:family="text">
      <style:text-properties fo:color="#000000" fo:letter-spacing="normal" fo:font-style="normal" style:text-underline-style="none" fo:font-weight="bold" officeooo:rsid="0041fbea" style:font-style-asian="normal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15"><text:span text:style-name="T9"/></text:p>
      <text:p text:style-name="P13"><text:span text:style-name="T12">ANEXO V – DECLARAÇÃO</text:span><text:span text:style-name="T13"> DE HABILITAÇÃO</text:span></text:p>
      <text:p text:style-name="P11"/>
      <text:p text:style-name="P11"/>
      <text:p text:style-name="P12">(NOME DO REPRESENTANTE LEGAL QUE SUBSCREVE), cargo_____________, portador do RG n° ________________, inscrito no CPF/MF sob n° ________________________, representante legal da empresa ____________________________, DECLARO, sob pena de sujeição as penalidades legais, que a empresa cumpre, plenamente, os requisitos de habilitação exigidos no edital do Pregão (Presencial) n° <text:span text:style-name="T8">001</text:span>/20<text:span text:style-name="T8">20</text:span>. </text:p>
      <text:p text:style-name="P12"/>
      <text:p text:style-name="P12"/>
      <text:p text:style-name="P12"/>
      <text:p text:style-name="P8">LOCAL E DATA.</text:p>
      <text:p text:style-name="P8"/>
      <text:p text:style-name="P9"/>
      <text:p text:style-name="P9"/>
      <text:p text:style-name="P10"/>
      <text:p text:style-name="P10">_______________________________________</text:p>
      <text:p text:style-name="P10">Nome e assinatura do representante legal</text:p>
      <text:p text:style-name="P10">RG nº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 style:vertical-align="baseline"/>
      <style:text-properties fo:font-size="14pt" style:font-name-asian="Times New Roman" style:font-size-asian="14pt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Garamond" fo:font-size="13pt" style:font-size-asian="13pt" style:font-name-complex="Garamon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name-asian="Times New Roman" style:font-size-asian="14pt" style:font-name-complex="Arial" style:font-size-complex="10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style:font-name="Garamond" fo:font-size="8pt" style:font-name-asian="Garamond" style:font-size-asian="8pt" style:font-name-complex="Garamond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619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4.403cm" svg:height="1.404cm" draw:z-index="0"><draw:image xlink:href="Pictures/1000000000002710000009E47E941D69.jp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2" text:anchor-type="as-char" svg:width="4.39cm" svg:height="1.429cm" draw:z-index="1"><draw:image xlink:href="Pictures/10000201000000A600000036FDF3E87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tab/><text:span text:style-name="MT1">EMCOP</text:span><text:span text:style-name="MT2"> – </text:span><text:span text:style-name="MT1">EMPRES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ONSTRUÇÕES</text:span><text:span text:style-name="MT2"> </text:span><text:span text:style-name="MT1">POPULARES</text:span></text:p>
        <text:p text:style-name="MP5"><text:span text:style-name="MT3"><text:s text:c="3"/></text:span><text:span text:style-name="MT4">Rua</text:span><text:span text:style-name="MT5"> </text:span><text:span text:style-name="MT4">Travessa</text:span><text:span text:style-name="MT5"> </text:span><text:span text:style-name="MT4">Paulo</text:span><text:span text:style-name="MT5"> </text:span><text:span text:style-name="MT4">Laurito,</text:span><text:span text:style-name="MT5"> </text:span><text:span text:style-name="MT4">nº</text:span><text:span text:style-name="MT5"> </text:span><text:span text:style-name="MT4">49</text:span><text:span text:style-name="MT5"> – </text:span><text:span text:style-name="MT4">Vila</text:span><text:span text:style-name="MT5"> </text:span><text:span text:style-name="MT4">Maria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17)</text:span><text:span text:style-name="MT5"> </text:span><text:span text:style-name="MT4">3216-5655</text:span><text:span text:style-name="MT5"> </text:span><text:span text:style-name="MT4">-</text:span><text:span text:style-name="MT5"> </text:span><text:span text:style-name="MT4">CEP</text:span><text:span text:style-name="MT5"> </text:span><text:span text:style-name="MT4">15025-410</text:span><text:span text:style-name="MT5"> </text:span><text:span text:style-name="MT4">-</text:span><text:span text:style-name="MT5"> </text:span><text:span text:style-name="MT4">São</text:span><text:span text:style-name="MT5"> </text:span><text:span text:style-name="MT4">José</text:span><text:span text:style-name="MT5"> </text:span><text:span text:style-name="MT4">do</text:span><text:span text:style-name="MT5"> </text:span><text:span text:style-name="MT4">Rio</text:span><text:span text:style-name="MT5"> </text:span><text:span text:style-name="MT4">Preto</text:span><text:span text:style-name="MT5"> </text:span><text:span text:style-name="MT4">-</text:span><text:span text:style-name="MT5"> </text:span><text:span text:style-name="MT4">SP</text:span></text:p>
        <text:p text:style-name="MP6"><text:span text:style-name="MT6">CNPJ.</text:span><text:span text:style-name="MT7"> </text:span><text:span text:style-name="MT6">51.837.524/0001-72</text:span><text:span text:style-name="MT7"> <text:s text:c="8"/>– <text:s text:c="6"/></text:span><text:span text:style-name="MT6">Inscrição</text:span><text:span text:style-name="MT7"> </text:span><text:span text:style-name="MT6">Estadual</text:span><text:span text:style-name="MT7"> </text:span><text:span text:style-name="MT6">647.087.446.117</text:span><text:span text:style-name="MT7"> <text:s text:c="8"/>– <text:s text:c="6"/></text:span><text:span text:style-name="MT6">e-mail:</text:span><text:span text:style-name="MT7"> </text:span><text:span text:style-name="MT6">emcop@riopreto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El Hassan</meta:initial-creator>
    <meta:creation-date>2017-01-24T09:40:00</meta:creation-date>
    <dc:date>2020-09-16T16:09:53.685000000</dc:date>
    <meta:print-date>2020-08-11T09:30:39.100000000</meta:print-date>
    <meta:editing-cycles>40</meta:editing-cycles>
    <meta:editing-duration>PT7H41M40S</meta:editing-duration>
    <meta:generator>LibreOffice/4.1.2.3$Windows_x86 LibreOffice_project/40b2d7fde7e8d2d7bc5a449dc65df4d08a7dd38</meta:generator>
    <meta:document-statistic meta:table-count="1" meta:image-count="2" meta:object-count="0" meta:page-count="1" meta:paragraph-count="12" meta:word-count="101" meta:character-count="810" meta:non-whitespace-character-count="679"/>
  </office:meta>
</office:document-meta>
</file>